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85, 3849 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5</text:span> een besluit genomen op de aanvraag met zaaknummer 02430000216974 voor vervangen luiken en houtrot op locatie Zuiderzeestraatweg 85, 3849 AB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Bouwactivitei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63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974</meta:user-defined>
    <dc:language>nl</dc:language>
    <meta:user-defined meta:name="OVERHEIDop.locatietype/OVERHEIDop.gebiedsmarkering">Punt</meta:user-defined>
    <meta:user-defined meta:name="DC.title">Besluit aanvraag omgevingsvergunning, Zuiderzeestraatweg 85, 3849 AB Hierd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30</meta:user-defined>
    <meta:user-defined meta:name="OVERHEIDop.GmbID/DC.identifier">gmb-2025-351630</meta:user-defined>
    <meta:user-defined meta:name="OVERHEIDop.versieInformatie"/>
  </office:meta>
</office:document-meta>
</file>