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ees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oom aan Sleeswijkstraat</text:span>
          </text:p>
            <text:p text:style-name="common-al">De gemeente Winterswijk heeft een melding ontvangen. De melding is ingediend voor het kappen van een dode boom aan Sleeswijkstraat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62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47</meta:user-defined>
    <meta:user-defined meta:name="DCTERMS.abstract">Betreft: melding op locatie Sleeswijkstraat</meta:user-defined>
    <dc:language>nl</dc:language>
    <meta:user-defined meta:name="OVERHEIDop.locatietype/OVERHEIDop.gebiedsmarkering">Vlak</meta:user-defined>
    <meta:user-defined meta:name="DC.title">Kennisgeving ontvangst melding, Sleeswijkstraa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29</meta:user-defined>
    <meta:user-defined meta:name="OVERHEIDop.GmbID/DC.identifier">gmb-2025-351629</meta:user-defined>
    <meta:user-defined meta:name="OVERHEIDop.versieInformatie"/>
  </office:meta>
</office:document-meta>
</file>