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Roeltjesweg 25, 1217 TC Hilversum (kappen 1 boom); 1755766; 07-08-2025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07-08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162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Roeltjesweg 25, 1217 TC Hilversum (kappen 1 boom); 1755766; 07-08-2025; status: verleende omgevingsvergunning, gemeente Hilver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26</meta:user-defined>
    <meta:user-defined meta:name="OVERHEIDop.GmbID/DC.identifier">gmb-2025-351626</meta:user-defined>
    <meta:user-defined meta:name="OVERHEIDop.versieInformatie"/>
  </office:meta>
</office:document-meta>
</file>