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38 bomen aan Willemstraat, Julianastraat, Marijkestraat, Randwijk, Margrietstraat, Bernhardstraat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, Julianastraat, Marijkestraat, Randwijk, Margrietstraat, Bernhardstraat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38 bomen</text:p>
                  </table:table-cell>
                  <table:table-cell table:style-name="entry" table:number-rows-spanned="1" table:number-columns-spanned="1">
                    <text:p text:style-name="table_al">30 juli 2025</text:p>
                  </table:table-cell>
                  <table:table-cell table:style-name="entry" table:number-rows-spanned="1" table:number-columns-spanned="1">
                    <text:p text:style-name="table_al">4425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162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62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44259-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38 bomen aan Willemstraat, Julianastraat, Marijkestraat, Randwijk, Margrietstraat, Bernhardstraat te Bakel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1624</meta:user-defined>
    <meta:user-defined meta:name="OVERHEIDop.GmbID/DC.identifier">gmb-2025-351624</meta:user-defined>
    <meta:user-defined meta:name="OVERHEIDop.versieInformatie"/>
  </office:meta>
</office:document-meta>
</file>