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werkerk, Weg vd Buitenlandse Pers    - het verwijderen en planten van bo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en planten van bomenZaaknummer: 1566016Datum indiening: 6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6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644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uwerkerk, Weg vd Buitenlandse Pers    - het verwijderen en planten van bomenAanvraa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22</meta:user-defined>
    <meta:user-defined meta:name="OVERHEIDop.GmbID/DC.identifier">gmb-2025-351622</meta:user-defined>
    <meta:user-defined meta:name="OVERHEIDop.versieInformatie"/>
  </office:meta>
</office:document-meta>
</file>