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omeren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Somerenweg 47, 3062RG, realiseren van een dakkapel op de garage en het vervangen van de garagedeur (aanvraagdatum 31-07-2025, dossiernummer OMV.25.07.005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61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Somerenweg 4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15</meta:user-defined>
    <meta:user-defined meta:name="OVERHEIDop.GmbID/DC.identifier">gmb-2025-351615</meta:user-defined>
    <meta:user-defined meta:name="OVERHEIDop.versieInformatie"/>
  </office:meta>
</office:document-meta>
</file>