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32C 3764AD Soest,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891380 voor een omgevingsvergunning voor het bouwen vrijstaande woning op locatie Lange Brinkweg 32C 3764AD Soest. De vergunning is toegekend en is aan de aanvrager verzonden op 07-08-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61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380</meta:user-defined>
    <meta:user-defined meta:name="DCTERMS.abstract">bouwen vrijstaan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e Brinkweg 32C 3764AD Soest, bouwen vrijstaande woning</meta:user-defined>
    <meta:user-defined meta:name="DCTERMS.W3CDTF/DCTERMS.available">2025-08-11</meta:user-defined>
    <meta:user-defined meta:name="DCTERMS.W3CDTF/OVERHEIDop.jaargang">2025</meta:user-defined>
    <meta:user-defined meta:name="OVERHEIDop.publicationIssue">351612</meta:user-defined>
    <meta:user-defined meta:name="OVERHEIDop.GmbID/DC.identifier">gmb-2025-351612</meta:user-defined>
    <meta:user-defined meta:name="OVERHEIDop.versieInformatie"/>
  </office:meta>
</office:document-meta>
</file>