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53-2 1056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het rookkanaal in de woning ter hoogte van de tweede verdieping</text:p>
            <text:p text:style-name="common-al">Besluit: verleend</text:p>
            <text:p text:style-name="common-al">Besluit verzonden op: 07-08-2025</text:p>
            <text:p text:style-name="common-al">Zaakadres: Willem de Zwijgerlaan 53-2 1056JE Amsterdam</text:p>
            <text:p text:style-name="common-al">Zaaknummer: Z2025-022893</text:p>
            <text:p text:style-name="common-al">DSO-nummer: 20250527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8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93</meta:user-defined>
    <meta:user-defined meta:name="DCTERMS.abstract">verwijderen van het rookkanaal in de woning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de Zwijgerlaan 53-2 1056JE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09</meta:user-defined>
    <meta:user-defined meta:name="OVERHEIDop.GmbID/DC.identifier">gmb-2025-351609</meta:user-defined>
    <meta:user-defined meta:name="OVERHEIDop.versieInformatie"/>
  </office:meta>
</office:document-meta>
</file>