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232 - Goudsesingel 232-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oudsesingel 232, 3011KE, vestigen sportschool/fitnesscentrum op de begane grond en kelder van het pand (aanvraagdatum 17-07-2025, dossiernummer OMV.25.07.0029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60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0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0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udsesingel 232 - Goudsesingel 232-252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06</meta:user-defined>
    <meta:user-defined meta:name="OVERHEIDop.GmbID/DC.identifier">gmb-2025-351606</meta:user-defined>
    <meta:user-defined meta:name="OVERHEIDop.versieInformatie"/>
  </office:meta>
</office:document-meta>
</file>