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igitaal beschikbaar stellen vastgesteld bestemmingsplan “Elst, Lingezicht”</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Overbetuwe heeft het bestemmingsplan “Elst, Lingezicht” op 19 juni 2025 gewijzigd vastgesteld.</text:p>
            <text:p text:style-name="common-al">Op 3 juli 2025 is het vastgesteld bestemmingsplan in het gemeenteblad van Overbetuwe gepubliceerd (Gemeenteblad 2025, 286886, <text:a xlink:href="https://zoek.officielebekendmakingen.nl/gmb-2025-286886.html" xlink:type="simple">Gemeenteblad 2025, 286886 | Overheid.nl &gt; Officiële bekendmakingen</text:a>). In de publicatie is aangegeven dat het plan fysiek ter inzage ligt tijdens de openingstijden bij de informatiebalie van het gemeentehuis Overbetuwe in Elst.</text:p>
            <text:p text:style-name="common-al">In de publicatie is aangegeven dat het plan ook (via een link) digitaal te raadplegen is. Er is echter geconstateerd dat het plan per abuis niet digitaal raadpleegbaar was op <text:a xlink:href="http://www.ruimtelijkeplannen.nl" xlink:type="simple">www.ruimtelijkeplannen.nl</text:a>. De in de publicatie opgenomen link naar het digitale plan verwijst naar een ander bestemmingsplan.</text:p>
            <text:p text:style-name="common-al">
            <text:span text:style-name="nadrukvet">Kennisgeving digitale beschikbaarstelling</text:span>
          </text:p>
            <text:p text:style-name="common-al">Het gewijzigd vastgestelde bestemmingsplan is om deze reden digitaal beschikbaar gesteld op <text:a xlink:href="http://www.ruimtelijkeplannen.nl" xlink:type="simple">www.ruimtelijkeplannen.nl</text:a> en kan worden ingezien via onderstaande links.</text:p>
            <text:p text:style-name="common-al">
            <text:a xlink:href="https://eur04.safelinks.protection.outlook.com/?url=https%3A%2F%2Fwww.ruimtelijkeplannen.nl%2Fview%3Fplanidn%3DNL.IMRO.1734.0392ELSTlingezicht-VSG1&amp;data=05%7C02%7Cn.maes%40overbetuwe.nl%7C08de3384357a49284fb808ddd33087c9%7C2e476cbecdb542f89cc1d6f272b5beea%7C0%7C0%7C638898927577548660%7CUnknown%7CTWFpbGZsb3d8eyJFbXB0eU1hcGkiOnRydWUsIlYiOiIwLjAuMDAwMCIsIlAiOiJXaW4zMiIsIkFOIjoiTWFpbCIsIldUIjoyfQ%3D%3D%7C0%7C%7C%7C&amp;sdata=CVHUffxkyqQxVxE2jZ2RUkH6mSm1HCagNQu2npKYs%2B0%3D&amp;reserved=0" xlink:type="simple">https://www.ruimtelijkeplannen.nl/view?planidn=NL.IMRO.1734.0392ELSTlingezicht-VSG1</text:a>
          </text:p>
            <text:p text:style-name="common-al">
            <text:a xlink:href="https://eur04.safelinks.protection.outlook.com/?url=https%3A%2F%2Fomgevingswet.overheid.nl%2Fregels-op-de-kaart%2Fdocumenten%2FNL.IMRO.1734.0392ELSTlingezicht-VSG1%2Fregels&amp;data=05%7C02%7Cn.maes%40overbetuwe.nl%7C08de3384357a49284fb808ddd33087c9%7C2e476cbecdb542f89cc1d6f272b5beea%7C0%7C0%7C638898927577591245%7CUnknown%7CTWFpbGZsb3d8eyJFbXB0eU1hcGkiOnRydWUsIlYiOiIwLjAuMDAwMCIsIlAiOiJXaW4zMiIsIkFOIjoiTWFpbCIsIldUIjoyfQ%3D%3D%7C0%7C%7C%7C&amp;sdata=G7WNpjvv8KffuVpLF3zQWygUSPMsaZQqCvP3iF0A7M0%3D&amp;reserved=0" xlink:type="simple">https://omgevingswet.overheid.nl/regels-op-de-kaart/documenten/NL.IMRO.1734.0392ELSTlingezicht-VSG1/regels</text:a>
          </text:p>
            <text:p text:style-name="common-al">
            <text:span text:style-name="nadrukvet">Bent u het niet met dit bestemmingsplan eens?</text:span>
          </text:p>
            <text:p text:style-name="common-al">Deze kennisgeving van het digitaal beschikbaar stellen van het gewijzigd vastgestelde plan betreffen géén nieuwe publicatie.</text:p>
            <text:p text:style-name="common-al">In de publicatie is verwezen naar een inzage- en beroepstermijn van 3 juli 2025 tot en met woensdag 13 augustus 2025. De juiste termijn van de terinzagelegging van het plan en de beroepstermijn betreft echter 4 juli 2025 tot en 14 augustus 2025.</text:p>
            <text:p text:style-name="common-al">Als u beroep in wilt stellen kan dit dus vanaf vrijdag 4 juli tot en met donderdag 14 augustus 2025 door een beroepschrift in te 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Voor de volledigheid wijzen we u op de mogelijkheid om pro forma beroep in te dienen. Waarbij u binnen bovengenoemde beroepstermijn wel beroep instelt maar de gronden van uw beroep later inhoudelijk kunt aanvullen.</text:p>
            <text:p text:style-name="common-al">
            <text:span text:style-name="nadrukvet">Voorlopige voorziening</text:span>
          </text:p>
            <text:p text:style-name="common-al">Het raadsbesluit tot vaststelling van het bestemmingsplan “Elst, Lingezicht” treedt in werking op vrijdag 15 augustus 2025. Het indienen van een beroepschrift houdt dit niet tegen. Om de werking van het raadsbesluit op te schorten, moet u naast uw beroepschrift vragen om voorlopige voorziening bij de voorzieningenrechter  van de Afdeling bestuursrechtspraak van de Raad van State, postbus 20019, 2500 EA Den Haag. Stuur een kopie van uw beroepschrift mee. Houdt u er rekening mee dat u griffierecht moet betalen.</text:p>
            <text:p text:style-name="common-al">
            <text:span text:style-name="nadrukvet">Digitaal beroep instellen en voorlopige voorziening vragen</text:span>
          </text:p>
            <text:p text:style-name="common-al">U kunt ook digitaal beroep instellen en een voorlopige voorziening vragen via het digitaal loket op de website www.raadvanstate.nl. Hiervoor moet u een elektronische handtekening hebben (DigiD). Op de genoemde site van de Raad van State staan de exacte voorwaarden vermeld.</text:p>
            <text:p text:style-name="common-al">
            <text:a xlink:href="#_msoanchor_1" xlink:type="simple">[PB1]</text:a>Dit was voorheen inderdaad de voorzitter, maar inmiddels is de correcte aanspreektitel de voorzieningenrech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lst, 11 augustus 2025</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160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0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0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392ELSTlingezicht-VSG1</meta:user-defined>
    <meta:user-defined meta:name="OVERHEIDop.Plansoort/OVERHEIDop.plansoort">bestemmings- of omgevingsplan</meta:user-defined>
    <dc:language>nl</dc:language>
    <meta:user-defined meta:name="OVERHEIDop.locatietype/OVERHEIDop.gebiedsmarkering">Lijn</meta:user-defined>
    <meta:user-defined meta:name="DC.title">Kennisgeving digitaal beschikbaar stellen vastgesteld bestemmingsplan “Elst, Lingezicht”</meta:user-defined>
    <meta:user-defined meta:name="DCTERMS.W3CDTF/DCTERMS.available">2025-08-11</meta:user-defined>
    <meta:user-defined meta:name="DCTERMS.W3CDTF/OVERHEIDop.jaargang">2025</meta:user-defined>
    <meta:user-defined meta:name="OVERHEIDop.publicationIssue">351605</meta:user-defined>
    <meta:user-defined meta:name="OVERHEIDop.GmbID/DC.identifier">gmb-2025-351605</meta:user-defined>
    <meta:user-defined meta:name="OVERHEIDop.versieInformatie"/>
  </office:meta>
</office:document-meta>
</file>