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oorgenomen (gedeeltelijke) verhuur of exploitatie voormalig schoolgebouw Rijksstraatweg 101 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voorgenomen verhuur of exploitatie aan/door Stichting Oud Ridderkerk, Kerksingel 26 te 2981 EH Ridderkerk van capitulatielokaal (=museum) en twee lokalen in een voormalig schoolgebouw aan Rijksstraatweg 101 te Ridderkerk (kadastraal bekend gemeente Ridderkerk perceel sectie C, nummers 5604, 5605 en 6013). </text:p>
            <text:p text:style-name="common-al">De Hoge Raad op 26 november 2021 het ‘Didam’-arrest heeft gewezen (ECLI:NL:HR:2021:1778). Dit arrest bepaalt dat gemeenten bij de verkoop en verhuur van onroerende zaken het gelijkheidsbeginsel moeten toepassen. Dit betekent dat een gemeente, die een pand wil verhuren, een openbare voornemingsprocedure dient te organiseren indien de gemeente redelijkerwijs mag verwachten dat er meer gegadigden zijn.</text:p>
            <text:p text:style-name="common-al">
            <text:span text:style-name="nadrukvet">Aanleiding</text:span>
          </text:p>
            <text:p text:style-name="common-al">Op 15 mei 1940 werd in het schoolgebouw te Rijsoord de overgave van Nederland aan Duitsland ondertekend door generaal Winkelman. Sinds december 2023 is de gemeente de eigenaar van het voormalige schoolgebouw. De school is een belangrijk cultuurhistorisch gebouw voor Nederland. De gemeente wil ervoor zorg dragen dat deze historische plek bewaard blijft en toegankelijk is voor het publiek als herinneringslocatie en ontmoetingsplaats. Na een herbestemmingsonderzoek is de gemeente voornemens om de herinneringslocatie te laten exploiteren of te laten huren door de Stichting Oud Ridderkerk, Kerksingel 26 te Ridderkerk (2981 EH). Het gaat om het zogenaamde capitulatielokaal en twee andere lokalen. Deze stichting houdt de herinneringslocatie in stand en zorgt ervoor dat de locatie toegankelijk blijft voor het publiek.</text:p>
            <text:p text:style-name="common-al">Vier andere lokalen in hetzelfde gebouw worden door of namens, in dat geval via dochter-Stichting Facet (Schoutstraat 5 te Ridderkerk (2981 EZ)), de gemeente verhuurd aan maatschappelijke organisaties om een buurthuisfunctie te creëren.</text:p>
            <text:p text:style-name="common-al">
            <text:span text:style-name="nadrukvet">Enig serieus gegadigde</text:span>
          </text:p>
            <text:p text:style-name="common-al">Naar het oordeel van de gemeente Ridderkerk is de Stichting Oud Ridderkerk de enige serieuze gegadigde die op grond van de volgende objectieve, redelijke en toetsbare criteria in aanmerking komt voor de exploitatie van het capitulatielokaal met 2 bijbehorende lokalen.</text:p>
            <text:list text:style-name="id1-3-2-1-1-8">
              <text:list-item text:style-override="id1-3-2-1-1-8-1">
                <text:number>•</text:number>
                <text:p text:style-name="al">Tijdens het herbestemmingsonderzoek bleek, na gesprekken met Tweede Wereldoorlog musea, dat musea niet bereid zijn om de exploitatie van deze herinneringslocatie op zich te nemen.</text:p>
              </text:list-item>
              <text:list-item text:style-override="id1-3-2-1-1-8-2">
                <text:number>•</text:number>
                <text:p text:style-name="al">Het voortbestaan van deze historische plaats met memorabilia, van landelijke betekenis, een kerndoel is van het schoolgebouw.</text:p>
              </text:list-item>
              <text:list-item text:style-override="id1-3-2-1-1-8-3">
                <text:number>•</text:number>
                <text:p text:style-name="al">De Stichting Oud Ridderkerk, die inmiddels al 60 jaar bestaat, bereid is gevonden om de exploitatie op zich te nemen en door haar jarenlange ervaring daartoe in staat is.</text:p>
              </text:list-item>
              <text:list-item text:style-override="id1-3-2-1-1-8-4">
                <text:number>•</text:number>
                <text:p text:style-name="al">Bovendien heeft de Stichting Oud Ridderkerk zich verbonden aan de beleidsnota Cultuureducatie in de breedte. </text:p>
              </text:list-item>
              <text:list-item text:style-override="id1-3-2-1-1-8-5">
                <text:number>•</text:number>
                <text:p text:style-name="al">De gemeente het pand optimaal wil gebruiken. Waardoor de overige vier lokalen in het schoolgebouw, gezien de bestemming en inrichting, gebruikt kunnen gaan worden voor niet commerciële sociale en recreatieve activiteiten voor onze inwoners. De Stichting Oud Ridderkerk zal haar activiteiten afstemmen op deze buurthuisfunctie.</text:p>
              </text:list-item>
              <text:list-item text:style-override="id1-3-2-1-1-8-6">
                <text:number>•</text:number>
                <text:p text:style-name="al">De voorgenomen activiteiten nauw aansluiten bij het gemeentelijk beleid op het gebied van leefbaarheid, cultuur en sociaal-maatschappelijke betrokkenheid zoals neergelegd in beleidsnota Integraal Beleid Sociaal Domein en de beleidsnota Sociaal Beheer.</text:p>
              </text:list-item>
            </text:list>
            <text:p text:style-name="common-al">
            <text:span text:style-name="nadrukvet">Reageren?</text:span>
          </text:p>
            <text:p text:style-name="common-al">Indien u zich niet kunt verenigen met dit voornemen, dient u dit uiterlijk 21 dagen na de publicatiedatum schriftelijk kenbaar te maken met een gemotiveerde toelichting aan <text:a xlink:href="mailto:p.d.regt@ridderkerk.nl" xlink:type="simple"><text:span text:style-name="nadrukondlijn">p.d.regt@ridderkerk.nl</text:span></text:a>, onder vermelding van “Voorgenomen verhuur/ exploitatie voormalig schoolgebouw Rijksstraatweg 101 te Ridderkerk”. Bij gebreke van een tijdig en/of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gemeente Ridderkerk uitvoering aan het arrest van de Hoge Raad van 26 november 2021.</text:p>
            <text:p text:style-name="last-al">Het feit dat een voornemen tot exploitatie c.q. verhuur bekend wordt gemaakt, betekent niet dat gemeente Ridderkerk al definitief tot exploitatie c.q. verhuur heeft besloten. Tevens betekent het niet dat met de beoogde huurders/ exploitanten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16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edeeltelijke) verhuur of exploitatie voormalig schoolgebouw Rijksstraatweg 101 te Ridderkerk</meta:user-defined>
    <meta:user-defined meta:name="DCTERMS.W3CDTF/DCTERMS.available">2025-08-11</meta:user-defined>
    <meta:user-defined meta:name="DCTERMS.W3CDTF/OVERHEIDop.jaargang">2025</meta:user-defined>
    <meta:user-defined meta:name="OVERHEIDop.publicationIssue">351601</meta:user-defined>
    <meta:user-defined meta:name="OVERHEIDop.GmbID/DC.identifier">gmb-2025-351601</meta:user-defined>
    <meta:user-defined meta:name="OVERHEIDop.versieInformatie"/>
  </office:meta>
</office:document-meta>
</file>