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onen op schone energie - kok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8 maart 2023 is de Subsidieregeling woning op schone energie – koken Den Haag 2023 vastgesteld (RIS314951). De subsidieregeling komt Haagse woningeigenaren tegemoet in de kosten die ze maken wanneer ze overstappen op inductiekoken. Daarmee levert de subsidieregeling een bijdrage aan het verminderen van de CO2-uitstoot en is het een belangrijk onderdeel van de energietransitie. Om meer woningeigenaren in staat te stellen om van de regeling gebruik te maken, is deze op 12 december 2023 al verlengd tot en met 31 december 2025 en is het subsidieplafond verhoogd naar € 700.000,- (RIS317337). Wegens uitputting van dit budget, voorziet deze regeling in een verhoging van het subsidieplafond naar een bedrag van € 1.100.000,-, zodat nog meer woningeigenaren van de subsidieregeling gebruik kunnen mak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volgende Regeling tot wijziging van de Subsidieregeling wonen op schone energie – koken Den Haag:</text:p>
            <text:p text:style-name="al"/>
            <text:p text:style-name="al">
            <text:span text:style-name="nadrukvet">Artikel I </text:span>
          </text:p>
            <text:p text:style-name="al"/>
            <text:p text:style-name="al">De Subsidieregeling wonen op schone energie – koken Den Haag 2023 wordt als volgt gewijzigd: </text:p>
            <text:list text:style-name="id1-3-2-2-1-17">
              <text:list-item text:style-override="id1-3-2-2-1-17-1">
                <text:number>A</text:number>
                <text:p text:style-name="al"> In artikel 1:8, eerste lid wordt “€ 700.000,-” vervangen door: € 1.100.000,-.</text:p>
              </text:list-item>
            </text:list>
            <text:p text:style-name="al"/>
            <text:list text:style-name="id1-3-2-2-1-19">
              <text:list-item text:style-override="id1-3-2-2-1-19-1">
                <text:number>B</text:number>
                <text:p text:style-name="al"> In artikel 2:1, eerste lid, onderdeel a wordt ‘’waarbij de facturen op het moment van indiening van de aanvraag niet ouder zijn dan vier maanden" vervangen door: waarbij de meest recente factuur op moment van indiening van de aanvraag niet ouder is dan vier maanden. </text:p>
              </text:list-item>
            </text:list>
            <text:p text:style-name="al"/>
            <text:p text:style-name="al">
            <text:span text:style-name="nadrukvet">Artikel II</text:span>
          </text:p>
            <text:p text:style-name="al">Deze regeling treedt inwerking met ingang van de dag na de datum van uitgifte van het Gemeenteblad waarin het wordt geplaatst en werkt terug tot 1 januari 2025.</text:p>
            <text:p text:style-name="al"/>
            <text:p text:style-name="al">Den Haag, 14 jan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6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lgemene subsidieverordening Den Haag 2020]|[https://lokaleregelgeving.overheid.nl/CVDR643067/2</meta:user-defined>
    <meta:user-defined meta:name="OVERHEIDop.referentienummer">RIS314951  DSO/10498446</meta:user-defined>
    <meta:user-defined meta:name="DCTERMS.alternative">Subsidieregeling wonen op schone energie - koken Den Haag 2023</meta:user-defined>
    <dc:language>nl</dc:language>
    <meta:user-defined meta:name="OVERHEIDop.locatietype/OVERHEIDop.gebiedsmarkering">Gemeente</meta:user-defined>
    <meta:user-defined meta:name="DC.title">Subsidieregeling wonen op schone energie - koken Den Haag 2023</meta:user-defined>
    <meta:user-defined meta:name="DCTERMS.W3CDTF/DCTERMS.available">2025-01-28</meta:user-defined>
    <meta:user-defined meta:name="DCTERMS.W3CDTF/OVERHEIDop.jaargang">2025</meta:user-defined>
    <meta:user-defined meta:name="OVERHEIDop.publicationIssue">35160</meta:user-defined>
    <meta:user-defined meta:name="OVERHEIDop.betreftRegeling">CVDR694384_3</meta:user-defined>
    <meta:user-defined meta:name="xs:date/OVERHEIDop.startdatum">2025-01-29</meta:user-defined>
    <meta:user-defined meta:name="xs:date/OVERHEIDop.einddatum">2025-12-31</meta:user-defined>
    <meta:user-defined meta:name="OVERHEIDop.GmbID/DC.identifier">gmb-2025-35160</meta:user-defined>
    <meta:user-defined meta:name="OVERHEIDop.versieInformatie"/>
  </office:meta>
</office:document-meta>
</file>