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overkapping in de tuin naast de woning, Rembrandtstraat 9 1789AG Huisduin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Rembrandtstraat 9 1789AG Huisduinen, plaatsen van een overkapping in de tuin naast de woning</text:p>
            <text:p text:style-name="common-al">Verzenddatum:07-08-2025</text:p>
            <text:p text:style-name="common-al">Nieuwe uiterste beslistermijn: 20-09-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159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9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9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0047</meta:user-defined>
    <meta:user-defined meta:name="DCTERMS.abstract">plaatsen van een overkapping in de tuin naast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plaatsen van een overkapping in de tuin naast de woning, Rembrandtstraat 9 1789AG Huisduinen</meta:user-defined>
    <meta:user-defined meta:name="DCTERMS.W3CDTF/DCTERMS.available">2025-08-11</meta:user-defined>
    <meta:user-defined meta:name="DCTERMS.W3CDTF/OVERHEIDop.jaargang">2025</meta:user-defined>
    <meta:user-defined meta:name="OVERHEIDop.publicationIssue">351599</meta:user-defined>
    <meta:user-defined meta:name="OVERHEIDop.GmbID/DC.identifier">gmb-2025-351599</meta:user-defined>
    <meta:user-defined meta:name="OVERHEIDop.versieInformatie"/>
  </office:meta>
</office:document-meta>
</file>