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Windesheim, Geert Grooteweg (zaaknummer 143315-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7 augustus 2025</text:span>, is een evenementenvergunning verleend voor het houden van het Dorpsfeest Windesheim op <text:span text:style-name="nadrukvet">12 en 13 september 2025 </text:span>aan de <text:span text:style-name="nadrukvet">Geert Grooteweg</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59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9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9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orpsfeest Windesheim, Geert Grooteweg (zaaknummer 143315-2025)</meta:user-defined>
    <meta:user-defined meta:name="DCTERMS.W3CDTF/DCTERMS.available">2025-08-11</meta:user-defined>
    <meta:user-defined meta:name="DCTERMS.W3CDTF/OVERHEIDop.jaargang">2025</meta:user-defined>
    <meta:user-defined meta:name="OVERHEIDop.publicationIssue">351597</meta:user-defined>
    <meta:user-defined meta:name="OVERHEIDop.GmbID/DC.identifier">gmb-2025-351597</meta:user-defined>
    <meta:user-defined meta:name="OVERHEIDop.versieInformatie"/>
  </office:meta>
</office:document-meta>
</file>