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ckersgracht 18 1013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ramen in de voorgevel met vacuümglas</text:p>
            <text:p text:style-name="common-al">Zaakadres: Bickersgracht 18 1013LE Amsterdam</text:p>
            <text:p text:style-name="common-al">Datum ontvangst: 19-06-2025</text:p>
            <text:p text:style-name="common-al">Zaaknummer: Z2025-026399</text:p>
            <text:p text:style-name="common-al">DSO-nummer: 2025061900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59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9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9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399</meta:user-defined>
    <meta:user-defined meta:name="DCTERMS.abstract">vervangen van het glas in de ramen in de voorgevel met vacuüm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ckersgracht 18 1013LE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93</meta:user-defined>
    <meta:user-defined meta:name="OVERHEIDop.GmbID/DC.identifier">gmb-2025-351593</meta:user-defined>
    <meta:user-defined meta:name="OVERHEIDop.versieInformatie"/>
  </office:meta>
</office:document-meta>
</file>