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ercatorplein 121 105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schuifdeuren naar een kozijn op de begane grond met behoud van de bestemming </text:p>
            <text:p text:style-name="common-al">Besluit: gedeeltelijk verleend</text:p>
            <text:p text:style-name="common-al">Besluit verzonden op: 06-08-2025</text:p>
            <text:p text:style-name="common-al">Zaakadres: Mercatorplein 121 1057CA Amsterdam</text:p>
            <text:p text:style-name="common-al">Zaaknummer: Z2025-012520</text:p>
            <text:p text:style-name="common-al">DSO-nummer: 2025032101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5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5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520</meta:user-defined>
    <meta:user-defined meta:name="DCTERMS.abstract">wijzigen van de bestaande schuifdeuren naar een kozijn op de begane grond met behoud van de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ercatorplein 121 1057CA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92</meta:user-defined>
    <meta:user-defined meta:name="OVERHEIDop.GmbID/DC.identifier">gmb-2025-351592</meta:user-defined>
    <meta:user-defined meta:name="OVERHEIDop.versieInformatie"/>
  </office:meta>
</office:document-meta>
</file>