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apschuur aan Marijkelaan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rijkelaan 2 4213 CV </text:span>(verzonden 04/08 ’25)</text:p>
            <text:p text:style-name="common-al">het plaatsen van een kapsch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9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kapschuur aan Marijkelaan 2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91</meta:user-defined>
    <meta:user-defined meta:name="OVERHEIDop.GmbID/DC.identifier">gmb-2025-351591</meta:user-defined>
    <meta:user-defined meta:name="OVERHEIDop.versieInformatie"/>
  </office:meta>
</office:document-meta>
</file>