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doorbraak in de scheidingsmuur en een koffiecorner (ondergeschikte horeca) aan Beukerstraat 8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augustus 2025  is een omgevingsvergunning verleend voor:</text:p>
            <text:p text:style-name="common-al">
            <text:span text:style-name="nadrukvet">Omschrijving:</text:span> het realiseren van een doorbraak in de scheidingsmuur en een koffiecorner (ondergeschikte horeca)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eukerstraat 87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6665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1 augustus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1583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8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8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66657</meta:user-defined>
    <dc:language>nl</dc:language>
    <meta:user-defined meta:name="OVERHEIDop.locatietype/OVERHEIDop.gebiedsmarkering">Adres</meta:user-defined>
    <meta:user-defined meta:name="DC.title">Omgevingsvergunning verleend voor het realiseren van een doorbraak in de scheidingsmuur en een koffiecorner (ondergeschikte horeca) aan Beukerstraat 87 in Zutph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583</meta:user-defined>
    <meta:user-defined meta:name="OVERHEIDop.GmbID/DC.identifier">gmb-2025-351583</meta:user-defined>
    <meta:user-defined meta:name="OVERHEIDop.versieInformatie"/>
  </office:meta>
</office:document-meta>
</file>