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Garage Sale Wijdschild 2025 op 6 september 2025 in de wijk Wijdschild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In de wijk Wijdschild </text:span>(verzonden 6 augustus 2025)</text:p>
            <text:p text:style-name="common-al">Evenementenvergunning voor het organiseren van Garage Sale Wijdschild 2025 op 6 september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58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8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8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Garage Sale Wijdschild 2025 op 6 september 2025 in de wijk Wijdschild te Gorinche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582</meta:user-defined>
    <meta:user-defined meta:name="OVERHEIDop.GmbID/DC.identifier">gmb-2025-351582</meta:user-defined>
    <meta:user-defined meta:name="OVERHEIDop.versieInformatie"/>
  </office:meta>
</office:document-meta>
</file>