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mosbeton op twee wanden van een gebouw, Leidseveer 50, 3511SB Utrecht, GU-Z2025-0026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6336</text:p>
            <text:p text:style-name="common-al">Toelichting: het aanbrengen van mosbeton op twee wanden van een gebouw</text:p>
            <text:p text:style-name="common-al">Datum ontvangst aanvraag: 6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579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79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336</meta:user-defined>
    <meta:user-defined meta:name="DCTERMS.abstract">Toelichting: het aanbrengen van mosbeton op twee wanden van een gebouw</meta:user-defined>
    <dc:language>nl</dc:language>
    <meta:user-defined meta:name="OVERHEIDop.locatietype/OVERHEIDop.gebiedsmarkering">Vlak</meta:user-defined>
    <meta:user-defined meta:name="DC.title">Aanvraag omgevingsvergunning, het aanbrengen van mosbeton op twee wanden van een gebouw, Leidseveer 50, 3511SB Utrecht, GU-Z2025-0026336</meta:user-defined>
    <meta:user-defined meta:name="OVERHEIDop.datumEindeReactietermijn">2025-10-01</meta:user-defined>
    <meta:user-defined meta:name="OVERHEIDop.terinzageleggingBG">https://jeleefomgeving.nl/inzien/002220647/c9368ee2-e008-4189-b8be-b5f8b552a3fe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79</meta:user-defined>
    <meta:user-defined meta:name="OVERHEIDop.GmbID/DC.identifier">gmb-2025-351579</meta:user-defined>
    <meta:user-defined meta:name="OVERHEIDop.versieInformatie"/>
  </office:meta>
</office:document-meta>
</file>