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voor wijzigen indeling en plaatsen lichtkoepels, Lange Nieuwstraat 52 en 52A in Utrecht, GU-Z2025-002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346</text:p>
            <text:p text:style-name="common-al">Toelichting: het verbouwen van een pand voor wijzigen indeling en plaatsen lichtkoepels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7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6346</meta:user-defined>
    <meta:user-defined meta:name="DCTERMS.abstract">Toelichting: het verbouwen van een pand voor wijzigen indeling en plaatsen lichtkoepels</meta:user-defined>
    <dc:language>nl</dc:language>
    <meta:user-defined meta:name="OVERHEIDop.locatietype/OVERHEIDop.gebiedsmarkering">Vlak</meta:user-defined>
    <meta:user-defined meta:name="DC.title">Aanvraag omgevingsvergunning, het verbouwen van een pand voor wijzigen indeling en plaatsen lichtkoepels, Lange Nieuwstraat 52 en 52A in Utrecht, GU-Z2025-0026346</meta:user-defined>
    <meta:user-defined meta:name="OVERHEIDop.datumEindeReactietermijn">2025-10-02</meta:user-defined>
    <meta:user-defined meta:name="OVERHEIDop.terinzageleggingBG">https://jeleefomgeving.nl/inzien/002220647/bd7812a2-f9f8-45da-abf3-6cdca5ea24a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70</meta:user-defined>
    <meta:user-defined meta:name="OVERHEIDop.GmbID/DC.identifier">gmb-2025-351570</meta:user-defined>
    <meta:user-defined meta:name="OVERHEIDop.versieInformatie"/>
  </office:meta>
</office:document-meta>
</file>