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laan 24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utselaan 242C, 3073JP, doorbraak tussen de winkels 240A-242C en 244A-246C (aanvraagdatum 05-08-2025, dossiernummer OMV.25.08.000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5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selaan 242C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67</meta:user-defined>
    <meta:user-defined meta:name="OVERHEIDop.GmbID/DC.identifier">gmb-2025-351567</meta:user-defined>
    <meta:user-defined meta:name="OVERHEIDop.versieInformatie"/>
  </office:meta>
</office:document-meta>
</file>