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Wilgenlaan 72 6921 HJ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5 heeft de gemeente een melding ontvangen voor het  verwijderen van asbesthoudende dakplaten van de schuur op locatie Wilgenlaan 72 6921 HJ Duiven . De melding is geregistreerd onder zaaknummer Z2025-000010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5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9</meta:user-defined>
    <meta:user-defined meta:name="DCTERMS.abstract">Betreft: melding op locatie Wilgenlaan 72 6921 HJ Duiven </meta:user-defined>
    <dc:language>nl</dc:language>
    <meta:user-defined meta:name="OVERHEIDop.locatietype/OVERHEIDop.gebiedsmarkering">Vlak</meta:user-defined>
    <meta:user-defined meta:name="DC.title">Kennisgeving ontvangst sloopmelding kort Wilgenlaan 72 6921 HJ Dui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65</meta:user-defined>
    <meta:user-defined meta:name="OVERHEIDop.GmbID/DC.identifier">gmb-2025-351565</meta:user-defined>
    <meta:user-defined meta:name="OVERHEIDop.versieInformatie"/>
  </office:meta>
</office:document-meta>
</file>