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Timmerdorp 2025 van 25 augustus 2025 tot en met 29 augustus 2025 aan Buiten de Waterpoort e.o.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 e.o.</text:span> (verzonden 5 augustus 2025)</text:p>
            <text:p text:style-name="common-al">Evenementenvergunning voor het organiseren van Timmerdorp 2025 van 25 augustus 2025 tot en met 29 augustus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56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Timmerdorp 2025 van 25 augustus 2025 tot en met 29 augustus 2025 aan Buiten de Waterpoort e.o.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64</meta:user-defined>
    <meta:user-defined meta:name="OVERHEIDop.GmbID/DC.identifier">gmb-2025-351564</meta:user-defined>
    <meta:user-defined meta:name="OVERHEIDop.versieInformatie"/>
  </office:meta>
</office:document-meta>
</file>