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llands End 3, 1244NM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augustus 2025 een aanvraag omgevingsvergunning ontvangen voor het uitbreiden van de eerste verdieping op Hollands End 3, 1244NM Ankeveen. De aanvraag is geregistreerd onder zaaknummer Z2025-00000954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95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156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6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6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954</meta:user-defined>
    <meta:user-defined meta:name="DCTERMS.abstract">Betreft: Aanvraag op locatie Hollands End 3, 1244NM Ankeveen startdatum: 7 augustus 2025</meta:user-defined>
    <dc:language>nl</dc:language>
    <meta:user-defined meta:name="OVERHEIDop.locatietype/OVERHEIDop.gebiedsmarkering">Vlak</meta:user-defined>
    <meta:user-defined meta:name="DC.title">Kennisgeving ontvangst aanvraag omgevingsvergunning, Hollands End 3, 1244NM Ankeve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61</meta:user-defined>
    <meta:user-defined meta:name="OVERHEIDop.GmbID/DC.identifier">gmb-2025-351561</meta:user-defined>
    <meta:user-defined meta:name="OVERHEIDop.versieInformatie"/>
  </office:meta>
</office:document-meta>
</file>