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rtikel 35 Alcoholwet ontheffing voor Fashion &amp; Beauty Festival aan Industrierondweg 2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- Fashion &amp; Beauty Festival</text:p>
            <text:p text:style-name="common-al">Datum en locatie: 25 september 2025, Industrierondweg 27 op Urk</text:p>
            <text:p text:style-name="common-al">Datum verzending: 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15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rtikel 35 Alcoholwet ontheffing voor Fashion &amp; Beauty Festival aan Industrierondweg 27 te Ur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560</meta:user-defined>
    <meta:user-defined meta:name="OVERHEIDop.GmbID/DC.identifier">gmb-2025-351560</meta:user-defined>
    <meta:user-defined meta:name="OVERHEIDop.versieInformatie"/>
  </office:meta>
</office:document-meta>
</file>