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intern en extern renoveren van Wijkcentrum Van Ons (Z2025-00000437)</text:p>
            <text:p text:style-name="common-al">Het besluit is toegekend op 7 augustus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155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Betreft: beschikking op aanvraag Omgevingsvergunning - Norbertplein 3, 6591X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8-11</meta:user-defined>
    <meta:user-defined meta:name="DCTERMS.W3CDTF/OVERHEIDop.jaargang">2025</meta:user-defined>
    <meta:user-defined meta:name="OVERHEIDop.publicationIssue">351556</meta:user-defined>
    <meta:user-defined meta:name="OVERHEIDop.GmbID/DC.identifier">gmb-2025-351556</meta:user-defined>
    <meta:user-defined meta:name="OVERHEIDop.versieInformatie"/>
  </office:meta>
</office:document-meta>
</file>