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ashion &amp; Beauty Festival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shion &amp; Beauty Festival</text:p>
            <text:p text:style-name="common-al">Datum en locatie: 25 september 2025, Industrierondweg 27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15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ashion &amp; Beauty Festival aan Industrierondweg 27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55</meta:user-defined>
    <meta:user-defined meta:name="OVERHEIDop.GmbID/DC.identifier">gmb-2025-351555</meta:user-defined>
    <meta:user-defined meta:name="OVERHEIDop.versieInformatie"/>
  </office:meta>
</office:document-meta>
</file>