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113, 1243KR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25 een aanvraag omgevingsvergunning ontvangen voor het plaatsen van een airco op Zuidereinde 113, 1243KR 's-Graveland. De aanvraag is geregistreerd onder zaaknummer Z2025-0000094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55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Betreft: Aanvraag op locatie Zuidereinde 113, 1243KR 's-Graveland startdatum: 6 augustus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113, 1243KR 's-Gravel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54</meta:user-defined>
    <meta:user-defined meta:name="OVERHEIDop.GmbID/DC.identifier">gmb-2025-351554</meta:user-defined>
    <meta:user-defined meta:name="OVERHEIDop.versieInformatie"/>
  </office:meta>
</office:document-meta>
</file>