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auwgombalcup zomereditie aan Zuidermeerwe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Kauwgombalcup zomereditie 2025</text:p>
            <text:p text:style-name="common-al">Datum en locatie: 19-20 september 2025, Zuidermeerweg op Urk</text:p>
            <text:p text:style-name="common-al">Datum verzending: 5 augustus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155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Kauwgombalcup zomereditie aan Zuidermeerweg te Ur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552</meta:user-defined>
    <meta:user-defined meta:name="OVERHEIDop.GmbID/DC.identifier">gmb-2025-351552</meta:user-defined>
    <meta:user-defined meta:name="OVERHEIDop.versieInformatie"/>
  </office:meta>
</office:document-meta>
</file>