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chuttevaerweg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Nabij Schuttevaerweg 18, 3044BB, verbouwing bedrijfspand + aanleg in-/uitrit voor- en achtererf (aanvraagdatum 25-07-2025, dossiernummer OMV.25.07.00442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51551</text:span><text:line-break/><text:date style:data-style-name="dag" text:fixed="true" text:date-value="2025-08-11"/><text:line-break/><text:date style:data-style-name="jaar" text:fixed="true" text:date-value="2025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1551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1551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Aangevraagde omgevingsvergunning Schuttevaerweg 18</meta:user-defined>
    <meta:user-defined meta:name="DCTERMS.W3CDTF/DCTERMS.available">2025-08-11</meta:user-defined>
    <meta:user-defined meta:name="DCTERMS.W3CDTF/OVERHEIDop.jaargang">2025</meta:user-defined>
    <meta:user-defined meta:name="OVERHEIDop.publicationIssue">351551</meta:user-defined>
    <meta:user-defined meta:name="OVERHEIDop.GmbID/DC.identifier">gmb-2025-351551</meta:user-defined>
    <meta:user-defined meta:name="OVERHEIDop.versieInformatie"/>
  </office:meta>
</office:document-meta>
</file>