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(Mosgroen), Mosgroen te Zoetermeer op 05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8-2025 is een aanvraag Omgevingsvergunning ontvangen voor het kappen van één boom (Mosgroen) op locatie Mosgroen te Zoetermeer. De aanvraag is geregistreerd onder zaaknummer 2025-107051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155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5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5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7051</meta:user-defined>
    <meta:user-defined meta:name="DCTERMS.abstract">het kappen van één boom (Mosgro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 (Mosgroen), Mosgroen te Zoetermeer op 05-08-2025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50</meta:user-defined>
    <meta:user-defined meta:name="OVERHEIDop.GmbID/DC.identifier">gmb-2025-351550</meta:user-defined>
    <meta:user-defined meta:name="OVERHEIDop.versieInformatie"/>
  </office:meta>
</office:document-meta>
</file>