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Wittevrouwensingel 95D, 3514AL Utrecht, GU-Z2025-0026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361</text:p>
            <text:p text:style-name="common-al">Toelichting: het maken van een interne doorbraak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4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36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Wittevrouwensingel 95D, 3514AL Utrecht, GU-Z2025-0026361</meta:user-defined>
    <meta:user-defined meta:name="OVERHEIDop.datumEindeReactietermijn">2025-10-02</meta:user-defined>
    <meta:user-defined meta:name="OVERHEIDop.terinzageleggingBG">https://jeleefomgeving.nl/inzien/002220647/7d5d3b12-51fd-4a29-9134-654c560cd3e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49</meta:user-defined>
    <meta:user-defined meta:name="OVERHEIDop.GmbID/DC.identifier">gmb-2025-351549</meta:user-defined>
    <meta:user-defined meta:name="OVERHEIDop.versieInformatie"/>
  </office:meta>
</office:document-meta>
</file>