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de Moorstraat 8-H 1056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6-08-2025</text:p>
            <text:p text:style-name="common-al">Zaakadres: Joos de Moorstraat 8-H 1056TX Amsterdam</text:p>
            <text:p text:style-name="common-al">Zaaknummer: Z2025-014047</text:p>
            <text:p text:style-name="common-al">DSO-nummer: 20250401009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0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7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s de Moorstraat 8-H 1056TX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48</meta:user-defined>
    <meta:user-defined meta:name="OVERHEIDop.GmbID/DC.identifier">gmb-2025-351548</meta:user-defined>
    <meta:user-defined meta:name="OVERHEIDop.versieInformatie"/>
  </office:meta>
</office:document-meta>
</file>