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op het voordakvlak van een woning, Treek 38, 3524TA Utrecht, GU-Z2025-00262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6289</text:p>
            <text:p text:style-name="common-al">Toelichting: het plaatsen van een dakkapel op het voordakvlak van een woning</text:p>
            <text:p text:style-name="common-al">Datum ontvangst aanvraag: 6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1544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4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4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6289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Aanvraag omgevingsvergunning, het plaatsen van een dakkapel op het voordakvlak van een woning, Treek 38, 3524TA Utrecht, GU-Z2025-0026289</meta:user-defined>
    <meta:user-defined meta:name="OVERHEIDop.datumEindeReactietermijn">2025-10-01</meta:user-defined>
    <meta:user-defined meta:name="OVERHEIDop.terinzageleggingBG">https://jeleefomgeving.nl/inzien/002220647/5c8ac44d-894d-4b6c-af27-5916449675d5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544</meta:user-defined>
    <meta:user-defined meta:name="OVERHEIDop.GmbID/DC.identifier">gmb-2025-351544</meta:user-defined>
    <meta:user-defined meta:name="OVERHEIDop.versieInformatie"/>
  </office:meta>
</office:document-meta>
</file>