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reclame aan een bestaande galg, Oudegracht 383, 3511PG Utrecht, GU-Z2025-0026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406</text:p>
            <text:p text:style-name="common-al">Toelichting: het aanbrengen van reclame aan een bestaande galg</text:p>
            <text:p text:style-name="common-al">Datum ontvangst aanvraag: 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54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4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4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6406</meta:user-defined>
    <meta:user-defined meta:name="DCTERMS.abstract">Toelichting: het aanbrengen van reclame aan een bestaande galg</meta:user-defined>
    <dc:language>nl</dc:language>
    <meta:user-defined meta:name="OVERHEIDop.locatietype/OVERHEIDop.gebiedsmarkering">Vlak</meta:user-defined>
    <meta:user-defined meta:name="DC.title">Aanvraag omgevingsvergunning, het aanbrengen van reclame aan een bestaande galg, Oudegracht 383, 3511PG Utrecht, GU-Z2025-0026406</meta:user-defined>
    <meta:user-defined meta:name="OVERHEIDop.datumEindeReactietermijn">2025-10-02</meta:user-defined>
    <meta:user-defined meta:name="OVERHEIDop.terinzageleggingBG">https://jeleefomgeving.nl/inzien/002220647/31f302a9-d6ff-41ba-8176-fc56ddea35fb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41</meta:user-defined>
    <meta:user-defined meta:name="OVERHEIDop.GmbID/DC.identifier">gmb-2025-351541</meta:user-defined>
    <meta:user-defined meta:name="OVERHEIDop.versieInformatie"/>
  </office:meta>
</office:document-meta>
</file>