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singel 75, 3012AD, functiewijziging van een deel van de begane grond van een bouwplan reeds in uitvoering. Begane grond voor kantoor, ondersteunende kantoorfuncties en (ondersteunende) horeca (aanvraagdatum 18-07-2025, dossiernummer OMV.25.07.003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5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7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38</meta:user-defined>
    <meta:user-defined meta:name="OVERHEIDop.GmbID/DC.identifier">gmb-2025-351538</meta:user-defined>
    <meta:user-defined meta:name="OVERHEIDop.versieInformatie"/>
  </office:meta>
</office:document-meta>
</file>