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 Laan van Wickevoort nabij 10 en Cruquiusdijk nabij 54 Cruquius - het aanleggen van een tijdelijke bouwwe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een tijdelijke bouwweg voor de bouwontwikkeling Wickevoort, fase 2B met een instandhoudingstermijn van 3 jaar.</text:p>
            <text:p text:style-name="common-al">Aanvrager: AM. B.V</text:p>
            <text:p text:style-name="common-al">Zaaknummer: 13508587</text:p>
            <text:p text:style-name="common-al">DSO nummer: 2025012401477</text:p>
            <text:p text:style-name="common-al">Uitkomst besluit: verleend</text:p>
            <text:p text:style-name="common-al">Datum besluit: 18-07-2025</text:p>
            <text:p text:style-name="common-al">Bezwaar in te dienen tot en met: 29-08-2025</text:p>
            <text:p text:style-name="common-al">Namens: Gemeente Haarlemmermeer</text:p>
            <text:p text:style-name="common-al">Wilt u de gepubliceerde documenten behorende bij deze bekendmaking in zien, klik dan <text:a xlink:href="https://edataloket.odnzkg.nl/?q=%7B%22search%22%3A%221350858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153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3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3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8587</meta:user-defined>
    <meta:user-defined meta:name="DCTERMS.abstract">het aanleggen van een tijdelijke bouwweg voor de bouwontwikkeling Wickevoort fase 2B met een instandhoudingstermijn van 3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Tussen Laan van Wickevoort nabij 10 en Cruquiusdijk nabij 54 Cruquius - het aanleggen van een tijdelijke bouwweg</meta:user-defined>
    <meta:user-defined meta:name="DCTERMS.W3CDTF/DCTERMS.available">2025-08-11</meta:user-defined>
    <meta:user-defined meta:name="DCTERMS.W3CDTF/OVERHEIDop.jaargang">2025</meta:user-defined>
    <meta:user-defined meta:name="OVERHEIDop.publicationIssue">351536</meta:user-defined>
    <meta:user-defined meta:name="OVERHEIDop.GmbID/DC.identifier">gmb-2025-351536</meta:user-defined>
    <meta:user-defined meta:name="OVERHEIDop.versieInformatie"/>
  </office:meta>
</office:document-meta>
</file>