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askade 57 - Maaskade 57-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Maaskade 57, 3071NC, herstellen van de fundering (aanvraagdatum 01-08-2025, dossiernummer OMV.25.08.0000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153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3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3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aaskade 57 - Maaskade 57-69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535</meta:user-defined>
    <meta:user-defined meta:name="OVERHEIDop.GmbID/DC.identifier">gmb-2025-351535</meta:user-defined>
    <meta:user-defined meta:name="OVERHEIDop.versieInformatie"/>
  </office:meta>
</office:document-meta>
</file>