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kleinschalige Bed &amp; Breakfast in de woning, Broederenstraat 17A 7411LA Deventer, [DVT00E09051] Deventer E 9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8-2025</text:p>
            <text:p text:style-name="common-al">
            <text:span text:style-name="nadrukvet">Locatie:</text:span> Broederenstraat 17A 7411LA Deventer, [DVT00E09051] Deventer E 9051</text:p>
            <text:p text:style-name="common-al">
            <text:span text:style-name="nadrukvet">Zaakomschrijving:</text:span> het realiseren van kleinschalige Bed &amp; Breakfast in de woning</text:p>
            <text:p text:style-name="common-al">
            <text:span text:style-name="nadrukvet">Zaaknummer:</text:span> Z2025-000074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4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4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153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53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7423</meta:user-defined>
    <meta:user-defined meta:name="DCTERMS.abstract">het realiseren van kleinschalige Bed &amp; Breakfast i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kleinschalige Bed &amp; Breakfast in de woning, Broederenstraat 17A 7411LA Deventer, [DVT00E09051] Deventer E 9051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533</meta:user-defined>
    <meta:user-defined meta:name="OVERHEIDop.GmbID/DC.identifier">gmb-2025-351533</meta:user-defined>
    <meta:user-defined meta:name="OVERHEIDop.versieInformatie"/>
  </office:meta>
</office:document-meta>
</file>