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Zomerkamp Katwijkse Zeeverkenners van 11 t/m 22 augustus 2025, Eiland tegenover Leimuiderdijk 89,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augustus 2025 een besluit genomen op de aanvraag. De vergunning is aangevraagd voor Zomerkamp Katwijkse Zeeverkenners van 11 t/m 22 augustus 2025 op locatie Eiland tegenover Leimuiderdijk 89, Rijsenhout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28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8 sept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12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5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84</meta:user-defined>
    <meta:user-defined meta:name="DCTERMS.abstract">Betreft:  besluit op locatie Eiland tegenover Leimuiderdijk 89, Rijsenhout</meta:user-defined>
    <dc:language>nl</dc:language>
    <meta:user-defined meta:name="OVERHEIDop.locatietype/OVERHEIDop.gebiedsmarkering">Punt</meta:user-defined>
    <meta:user-defined meta:name="DC.title">Aanvraag vergunning toegekend voor Zomerkamp Katwijkse Zeeverkenners van 11 t/m 22 augustus 2025, Eiland tegenover Leimuiderdijk 89, Rijsen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532</meta:user-defined>
    <meta:user-defined meta:name="OVERHEIDop.GmbID/DC.identifier">gmb-2025-351532</meta:user-defined>
    <meta:user-defined meta:name="OVERHEIDop.versieInformatie"/>
  </office:meta>
</office:document-meta>
</file>