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aan Beatrixlaan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eatrixlaan 4 4213 CJ</text:span> (verzonden 06/08 ’25)</text:p>
            <text:p text:style-name="common-al">het verbouw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153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Beatrixlaan 4 te Gorinche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531</meta:user-defined>
    <meta:user-defined meta:name="OVERHEIDop.GmbID/DC.identifier">gmb-2025-351531</meta:user-defined>
    <meta:user-defined meta:name="OVERHEIDop.versieInformatie"/>
  </office:meta>
</office:document-meta>
</file>