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2 vaste parasols aan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2 vaste parasols aan Vismarktstraat 2 4811WE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07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53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49</meta:user-defined>
    <meta:user-defined meta:name="DCTERMS.abstract">het plaatsen van 2 vaste paraso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2 vaste parasols aan Vismarktstraat 2 4811WE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30</meta:user-defined>
    <meta:user-defined meta:name="OVERHEIDop.GmbID/DC.identifier">gmb-2025-351530</meta:user-defined>
    <meta:user-defined meta:name="OVERHEIDop.versieInformatie"/>
  </office:meta>
</office:document-meta>
</file>