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 Erf 9, 6598MG Heijen - </text:span>Een nieuwe in- of uitrit aanleggen (Z2025-00000073, ontvangstdatum 21 jan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15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073</meta:user-defined>
    <meta:user-defined meta:name="DCTERMS.abstract">Betreft: aanvraag Omgevingsvergunning - Nieuw Erf 9, 6598MG Heijen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153</meta:user-defined>
    <meta:user-defined meta:name="OVERHEIDop.GmbID/DC.identifier">gmb-2025-35153</meta:user-defined>
    <meta:user-defined meta:name="OVERHEIDop.versieInformatie"/>
  </office:meta>
</office:document-meta>
</file>