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Halve Raak 61 en 63A , 2771AC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5 een aanvraag om een omgevingsvergunning ontvangen. Het gaat over de locatie achter Halve Raak 61 en 63A , 2771AC Boskoop. De aanvraag is geregistreerd onder kenmerk 2025-00016841.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52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2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2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684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chter Halve Raak 61 en 63A , 2771AC Boskoop</meta:user-defined>
    <meta:user-defined meta:name="DCTERMS.W3CDTF/DCTERMS.available">2025-08-11</meta:user-defined>
    <meta:user-defined meta:name="DCTERMS.W3CDTF/OVERHEIDop.jaargang">2025</meta:user-defined>
    <meta:user-defined meta:name="OVERHEIDop.publicationIssue">351528</meta:user-defined>
    <meta:user-defined meta:name="OVERHEIDop.GmbID/DC.identifier">gmb-2025-351528</meta:user-defined>
    <meta:user-defined meta:name="OVERHEIDop.versieInformatie"/>
  </office:meta>
</office:document-meta>
</file>