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warmtepompen aan Boerenstraat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11 4201GA</text:span> (verzonden 06/08 ’25)</text:p>
            <text:p text:style-name="common-al">het plaatsen van warmtepom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warmtepompen aan Boerenstraat 11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27</meta:user-defined>
    <meta:user-defined meta:name="OVERHEIDop.GmbID/DC.identifier">gmb-2025-351527</meta:user-defined>
    <meta:user-defined meta:name="OVERHEIDop.versieInformatie"/>
  </office:meta>
</office:document-meta>
</file>