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– Melding Besluit activiteiten leefomgeving (Bal) – Vluchtoordweg 19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Het veranderen van de melkrundveehouderij n.a.v. de Omgevingsverordening Noord-Brabant </text:p>
            <text:p text:style-name="common-al">Locatie: Vluchtoordweg 19, 5406 XH Uden</text:p>
            <text:p text:style-name="common-al">DSO-kenmerk: 2024062600985</text:p>
            <text:p text:style-name="common-al">Zaaknummer:  Z/227298</text:p>
            <text:p text:style-name="common-al">Datum ontvangen:  26 juni 2024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152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2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2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298</meta:user-defined>
    <dc:language>nl</dc:language>
    <meta:user-defined meta:name="OVERHEIDop.locatietype/OVERHEIDop.gebiedsmarkering">Adres</meta:user-defined>
    <meta:user-defined meta:name="DC.title">Gemeente Maashorst – Melding Besluit activiteiten leefomgeving (Bal) – Vluchtoordweg 19, Ud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526</meta:user-defined>
    <meta:user-defined meta:name="OVERHEIDop.GmbID/DC.identifier">gmb-2025-351526</meta:user-defined>
    <meta:user-defined meta:name="OVERHEIDop.versieInformatie"/>
  </office:meta>
</office:document-meta>
</file>