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Verzoeklocatie 2025080600399, Pijlkrijdlaan, tegenover nr. 4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augustus 2025 hebben wij een aanvraag ontvangen voor het vellen van 1 eik op de locatie Pijlkrijdlaan, tegenover nr. 42. De aanvraag is geregistreerd onder zaaknummer 0153Z20250807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52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2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2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70002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eik, Verzoeklocatie 2025080600399, Pijlkrijdlaan, tegenover nr. 42</meta:user-defined>
    <meta:user-defined meta:name="DCTERMS.W3CDTF/DCTERMS.available">2025-08-20</meta:user-defined>
    <meta:user-defined meta:name="DCTERMS.W3CDTF/OVERHEIDop.jaargang">2025</meta:user-defined>
    <meta:user-defined meta:name="OVERHEIDop.publicationIssue">351523</meta:user-defined>
    <meta:user-defined meta:name="OVERHEIDop.GmbID/DC.identifier">gmb-2025-351523</meta:user-defined>
    <meta:user-defined meta:name="OVERHEIDop.versieInformatie"/>
  </office:meta>
</office:document-meta>
</file>