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Oss - Kennisgeving Besluit Bouwwerken Leefomgeving (mobiel breken) – Hoefstraat 10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maken bekend dat zij een kennisgeving mobiel breken bouw- en sloopafval hebben ontvangen. </text:p>
            <text:p text:style-name="common-al">Inhoud melding:  Het mobiel breken van in totaal 2.200 ton steenachtige materialen</text:p>
            <text:p text:style-name="common-al">Werklocatie:  Hoefstraat 10 5373 KJ Herpen</text:p>
            <text:p text:style-name="common-al">Datum ingekomen:  11 juli 2025</text:p>
            <text:p text:style-name="common-al">Verwachte start:   11 augustus 2025 </text:p>
            <text:p text:style-name="common-al">Periode werkzaamheden:  maximaal 5 aaneengesloten werkdagen </text:p>
            <text:p text:style-name="common-al">Gemeente-kenmerk: VTH/74465 </text:p>
            <text:p text:style-name="common-al"/>
            <text:list text:style-name="id1-3-2-1-1-9">
              <text:list-item text:style-override="id1-3-2-1-1-9-1">
                <text:number>1.</text:number>
                <text:p text:style-name="al">Z/256792</text:p>
              </text:list-item>
            </text:list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152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2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2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6792  / VTH/74465 </meta:user-defined>
    <dc:language>nl</dc:language>
    <meta:user-defined meta:name="OVERHEIDop.locatietype/OVERHEIDop.gebiedsmarkering">Adres</meta:user-defined>
    <meta:user-defined meta:name="DC.title">Gemeente Oss - Kennisgeving Besluit Bouwwerken Leefomgeving (mobiel breken) – Hoefstraat 10 Herp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522</meta:user-defined>
    <meta:user-defined meta:name="OVERHEIDop.GmbID/DC.identifier">gmb-2025-351522</meta:user-defined>
    <meta:user-defined meta:name="OVERHEIDop.versieInformatie"/>
  </office:meta>
</office:document-meta>
</file>