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ounge Events 13-3-2026 t/m 14-3-2026 op de locatie Sporthal de Walvi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5 een besluit genomen op de aanvraag met zaaknummer 19311688639 voor een evenementen vergunning voor  Lounge Events 13-3-2026 t/m 14-3-2026 op de locatie Sporthal de Walvis,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51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88639</meta:user-defined>
    <dc:language>nl</dc:language>
    <meta:user-defined meta:name="OVERHEIDop.locatietype/OVERHEIDop.gebiedsmarkering">Vlak</meta:user-defined>
    <meta:user-defined meta:name="DC.title">Kennisgeving besluit op aanvraag voor een evenementen vergunning voor  Lounge Events 13-3-2026 t/m 14-3-2026 op de locatie Sporthal de Walvis, Krimpen aan de Lek</meta:user-defined>
    <meta:user-defined meta:name="DCTERMS.W3CDTF/DCTERMS.available">2025-08-11</meta:user-defined>
    <meta:user-defined meta:name="DCTERMS.W3CDTF/OVERHEIDop.jaargang">2025</meta:user-defined>
    <meta:user-defined meta:name="OVERHEIDop.publicationIssue">351517</meta:user-defined>
    <meta:user-defined meta:name="OVERHEIDop.GmbID/DC.identifier">gmb-2025-351517</meta:user-defined>
    <meta:user-defined meta:name="OVERHEIDop.versieInformatie"/>
  </office:meta>
</office:document-meta>
</file>